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t1" text:anchor-type="paragraph" svg:width="16.198cm" svg:height="11.975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lain Touzaa</meta:initial-creator>
    <meta:creation-date>2012-02-07T13:14:11.90</meta:creation-date>
    <meta:document-statistic meta:table-count="0" meta:image-count="0" meta:object-count="1" meta:page-count="1" meta:paragraph-count="0" meta:word-count="0" meta:character-count="0"/>
    <dc:date>2012-02-07T13:15:27.66</dc:date>
    <dc:creator>alain Touzaa</dc:creator>
    <meta:editing-duration>PT00H01M15S</meta:editing-duration>
    <meta:editing-cycles>1</meta:editing-cycles>
    <meta:generator>OpenOffice.org/3.2$Win32 OpenOffice.org_project/320m18$Build-950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false"/>
      <style:graphic-properties draw:fill-color="#004586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.197cm" svg:height="11.974cm" xlink:href="." chart:class="chart:bar" chart:style-name="ch1">
        <chart:title svg:x="4.711cm" svg:y="0.24cm" chart:style-name="ch2">
          <text:p>Pluviométrie 2011   :  total  973 mm</text:p>
        </chart:title>
        <chart:legend chart:legend-position="end" svg:x="13.928cm" svg:y="5.679cm" chart:style-name="ch3"/>
        <chart:plot-area chart:style-name="ch4" chart:data-source-has-labels="both" svg:x="0.323cm" svg:y="0.982cm" svg:width="13.283cm" svg:height="10.514cm">
          <chart:axis chart:dimension="x" chart:name="primary-x" chart:style-name="ch5">
            <chart:categories table:cell-range-address="local-table.$A$2:.$A$1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13" chart:label-cell-address="local-table.$B$1" chart:class="chart:bar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39">
                <text:p>13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15">
                <text:p>21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