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x="0.587cm" svg:y="0cm" svg:width="16.198cm" svg:height="11.97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in Touzaa</meta:initial-creator>
    <meta:creation-date>2012-02-07T13:14:11.90</meta:creation-date>
    <dc:date>2012-02-07T14:47:40.15</dc:date>
    <dc:creator>alain Touzaa</dc:creator>
    <meta:editing-duration>PT01H22M41S</meta:editing-duration>
    <meta:editing-cycles>2</meta:editing-cycles>
    <meta:generator>OpenOffice.org/3.2$Win32 OpenOffice.org_project/320m18$Build-9502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97cm" svg:height="11.974cm" xlink:href="." chart:class="chart:bar" chart:style-name="ch1">
        <chart:title svg:x="4.711cm" svg:y="0.24cm" chart:style-name="ch2">
          <text:p>Pluviométrie 2011   :  total  973 mm</text:p>
        </chart:title>
        <chart:legend chart:legend-position="end" svg:x="13.928cm" svg:y="5.679cm" chart:style-name="ch3"/>
        <chart:plot-area chart:style-name="ch4" chart:data-source-has-labels="both" svg:x="0.323cm" svg:y="0.982cm" svg:width="13.283cm" svg:height="10.514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5">
                <text:p>2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