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0pt" style:font-size-asian="20pt" style:font-size-complex="2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5.651cm" svg:height="12.36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">Pluviométrie 2013 , <text:s/>1668 mm <text:s/>ou <text:s/>1668 litres d'eau au mètre carré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9T10:51:14.91</meta:creation-date>
    <meta:document-statistic meta:table-count="0" meta:image-count="0" meta:object-count="1" meta:page-count="1" meta:paragraph-count="1" meta:word-count="12" meta:character-count="67"/>
    <dc:date>2014-01-09T10:53:03.60</dc:date>
    <meta:editing-duration>PT00H01M48S</meta:editing-duration>
    <meta:editing-cycles>1</meta:editing-cycles>
    <meta:generator>OpenOffice.org/3.1$Win32 OpenOffice.org_project/310m19$Build-942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65cm" svg:height="12.361cm" chart:class="chart:bar" chart:style-name="ch1">
        <chart:legend chart:legend-position="end" svg:x="12.938cm" svg:y="5.816cm" chart:style-name="ch2"/>
        <chart:plot-area chart:style-name="ch3" chart:data-source-has-labels="both" svg:x="0.313cm" svg:y="0.247cm" svg:width="12.312cm" svg:height="11.62cm">
          <chart:axis chart:dimension="x" chart:name="primary-x" chart:style-name="ch4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3" chart:label-cell-address="local-table.$B$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